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Brink 2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heeft de gemeente een aanvraag ontvangen voor een omgevingsvergunning op locatie De Brink 2 in Hoef en Haag. De aanvraag is geregistreerd onder zaaknummer OV-2022-0013. De aanvraag betreft het plaatsen van gevelreclame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43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De Brink 2 in Hoef en Haag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432</meta:user-defined>
    <meta:user-defined meta:name="OVERHEIDop.GmbID/DC.identifier">gmb-2022-11432</meta:user-defined>
    <meta:user-defined meta:name="OVERHEIDop.versieInformatie"/>
  </office:meta>
</office:document-meta>
</file>