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nissenhutten V1-V2-V3-V6 en V7 ten behoeve van overnachting/legering, de Schietbaan 10 D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gebruik van nissenhutten V1-V2-V3-V6 en V7 ten behoeve van  overnachting/legering </text:p>
            <text:p text:style-name="common-al">Activiteit(en) : brandveilig gebruik</text:p>
            <text:p text:style-name="common-al">Locatie  : de Schietbaan 10 D te Rucphen</text:p>
            <text:p text:style-name="common-al">De aanvraag, de ontwerpbeschikking en de bijbehorende stukken liggen met ingang van 13 januari 2022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4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et gebruik van nissenhutten V1-V2-V3-V6 en V7 ten behoeve van overnachting/legering, de Schietbaan 10 D te Rucphen</meta:user-defined>
    <meta:user-defined meta:name="DCTERMS.W3CDTF/DCTERMS.available">2022-01-12</meta:user-defined>
    <meta:user-defined meta:name="DCTERMS.W3CDTF/OVERHEIDop.jaargang">2022</meta:user-defined>
    <meta:user-defined meta:name="OVERHEIDop.publicationIssue">11430</meta:user-defined>
    <meta:user-defined meta:name="OVERHEIDop.GmbID/DC.identifier">gmb-2022-11430</meta:user-defined>
    <meta:user-defined meta:name="OVERHEIDop.versieInformatie"/>
  </office:meta>
</office:document-meta>
</file>