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Constantijn Huygens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Tweede Constantijn Huygensstraat 59-61, 18 mrt-23 mrt, Locatie: Tweede Constantijn Huygensstraat 57-H</text:p>
            <text:p text:style-name="common-al">Looptijd :-- t/m 23-03-2022</text:p>
            <text:p text:style-name="common-al">Verzonden naar aanvrager op: 11-03-2022</text:p>
            <text:p text:style-name="common-al">Kenmerk gemeente: Z/22/201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3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142</meta:user-defined>
    <meta:user-defined meta:name="DCTERMS.abstract">TVM 2 P vakken Tweede Constantijn Huygensstraat 59-61, 18 mrt-23 mrt, Tweede Constantijn Huygensstraat 57-H</meta:user-defined>
    <dc:language>nl</dc:language>
    <meta:user-defined meta:name="OVERHEIDop.locatietype/OVERHEIDop.gebiedsmarkering">Punt</meta:user-defined>
    <meta:user-defined meta:name="DC.title">Besluit apv vergunning Verleend Tweede Constantijn Huygensstraat 57-H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253</meta:user-defined>
    <meta:user-defined meta:name="OVERHEIDop.GmbID/DC.identifier">gmb-2022-114253</meta:user-defined>
    <meta:user-defined meta:name="OVERHEIDop.versieInformatie"/>
  </office:meta>
</office:document-meta>
</file>