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eksinrichting exploitatievergunning ontvangen - Prof. J.H. Bavinc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568</text:span>
          </text:p>
            <text:p text:style-name="common-al">Gemeente Amstelveen heeft op 4 januari 2022 een aanvraag seksinrichting exploitatievergunning ontvangen voor Blue Entertainment. De locatie is Prof. J.H. Bavincklaan 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2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eksinrichting exploitatievergunning ontvangen - Prof. J.H. Bavincklaan 7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25</meta:user-defined>
    <meta:user-defined meta:name="OVERHEIDop.GmbID/DC.identifier">gmb-2022-11425</meta:user-defined>
    <meta:user-defined meta:name="OVERHEIDop.versieInformatie"/>
  </office:meta>
</office:document-meta>
</file>