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deels verwijderen van de toegangspoort, Weerdsingel O.Z. 68F t/m 68J te Utrecht,  HZ_WABO-21-41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68F t/m 68J te Utrecht</text:p>
            <text:p text:style-name="common-al">HZ_WABO-21-41642</text:p>
            <text:p text:style-name="common-al">Toelichting: het deels verwijderen van de toegangspoor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, het deels verwijderen van de toegangspoort, Weerdsingel O.Z. 68F t/m 68J te Utrecht,  HZ_WABO-21-41642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22</meta:user-defined>
    <meta:user-defined meta:name="OVERHEIDop.GmbID/DC.identifier">gmb-2022-11422</meta:user-defined>
    <meta:user-defined meta:name="OVERHEIDop.versieInformatie"/>
  </office:meta>
</office:document-meta>
</file>