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umenseweg 298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eumenseweg</text:span>
            <text:span text:style-name="nadrukvet"> 298, 6603KT Wijchen, het vestigen van een Bed &amp; </text:span>
            <text:span text:style-name="nadrukvet">Breakfast</text:span>
            <text:span text:style-name="nadrukvet">-gelegenheid in een bijgebouw, 28 december 2021. Activiteit: afwijking bestemmingsplan</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4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aanvraag omgevingsvergunning Heumenseweg 298 Wijchen</meta:user-defined>
    <meta:user-defined meta:name="DCTERMS.W3CDTF/DCTERMS.available">2022-01-05</meta:user-defined>
    <meta:user-defined meta:name="DCTERMS.W3CDTF/OVERHEIDop.jaargang">2022</meta:user-defined>
    <meta:user-defined meta:name="OVERHEIDop.publicationIssue">1142</meta:user-defined>
    <meta:user-defined meta:name="OVERHEIDop.GmbID/DC.identifier">gmb-2022-1142</meta:user-defined>
    <meta:user-defined meta:name="OVERHEIDop.versieInformatie"/>
  </office:meta>
</office:document-meta>
</file>