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uitvoeren van graafwerkzaamheden, Loevestein 41 2352KP Leiderdorp, LDPZ2022-000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Locatie: Loevestein 41 2352KP Leiderdorp</text:p>
            <text:p text:style-name="common-al">Zaaknummer: LDPZ2022-000059</text:p>
            <text:p text:style-name="common-al">Datum van intrekking: 10-03-2022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418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2-000059</meta:user-defined>
    <meta:user-defined meta:name="DCTERMS.abstract">Uitvoeren van graafwerkzaamheden</meta:user-defined>
    <dc:language>nl</dc:language>
    <meta:user-defined meta:name="OVERHEIDop.locatietype/OVERHEIDop.gebiedsmarkering">Punt</meta:user-defined>
    <meta:user-defined meta:name="DC.title">Door aanvrager ingetrokken aanvraag omgevingsvergunning voor het uitvoeren van graafwerkzaamheden, Loevestein 41 2352KP Leiderdorp, LDPZ2022-000059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83</meta:user-defined>
    <meta:user-defined meta:name="OVERHEIDop.GmbID/DC.identifier">gmb-2022-114183</meta:user-defined>
    <meta:user-defined meta:name="OVERHEIDop.versieInformatie"/>
  </office:meta>
</office:document-meta>
</file>