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Prinses Beatrix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Prinses Beatrixstraat 10.</text:span>
          </text:p>
            <text:p text:style-name="common-al">Zaakomschrijving: het wijzigen van eerder verleende vergunning (20120324), 13 woningen Oranjedok Bruinisse. Prinses Beatrixstraat 10, 12, 14, 16, 17, 19, 21, 23 en 25. Prinses Wilhelminalaan 10, 12,14 en 16.</text:p>
            <text:p text:style-name="common-al">Zaaknummer: 523093</text:p>
            <text:p text:style-name="common-al">Beschikking datum verzonden: 1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17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7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093</meta:user-defined>
    <meta:user-defined meta:name="DCTERMS.abstract">het wijzigen van eerder verleende vergunning (20120324), 13 woningen Oranjedok Bruinisse. Prinses Beatrixstraat  10, 12, 14, 16, 17, 19, 21, 23 en 25. Prinses Wilhelminalaan  10, 12,14 en 16.</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Bruinisse, Prinses Beatrixstraat 10</meta:user-defined>
    <meta:user-defined meta:name="DCTERMS.W3CDTF/DCTERMS.available">2022-03-15</meta:user-defined>
    <meta:user-defined meta:name="DCTERMS.W3CDTF/OVERHEIDop.jaargang">2022</meta:user-defined>
    <meta:user-defined meta:name="OVERHEIDop.publicationIssue">114178</meta:user-defined>
    <meta:user-defined meta:name="OVERHEIDop.GmbID/DC.identifier">gmb-2022-114178</meta:user-defined>
    <meta:user-defined meta:name="OVERHEIDop.versieInformatie"/>
  </office:meta>
</office:document-meta>
</file>