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en ontheffing verruiming schenktijden</text:p>
      <text:section text:name="zakelijke-mededeling_id1-3-2" text:style-name="zakelijke-mededeling">
        <text:section text:name="zakelijke-mededeling-tekst_id1-3-2-1" text:style-name="zakelijke-mededeling-tekst">
          <text:section text:name="tekst_id1-3-2-1-1" text:style-name="tekst">
            <text:p text:style-name="common-al">Festiviteit: Leden en sponsorenfeest 'Van glijden naar rijden' </text:p>
            <text:p text:style-name="common-al">Datum en tijdstippen: 1 april 2022 van 17:30 tot 01:00 uur</text:p>
            <text:p text:style-name="common-al">Locatie/adres: Twiskeweg 97 in Oostzaan</text:p>
            <text:p text:style-name="common-al">Verzenddatum: 10 maart 2022</text:p>
            <text:p text:style-name="common-al">Datum melding: 9 maart 2022</text:p>
            <text:p text:style-name="common-al">Zaaknummer: 790910</text:p>
            <text:p text:style-name="common-al">Tegen een melding/kennisgeving is geen bezwaar- en of beroep mogelijk.</text:p>
            <text:p text:style-name="common-al">Voor meer informatie kunt u contact opnemen met team APV-vergunningen, bereikbaar via <text:a xlink:href="mailto:apv@over-gemeenten.nl" xlink:type="simple">apv@over-gemeenten.nl</text:a> of via 075 651 21 00.</text:p>
            <text:p text:style-name="common-al">
            <text:span text:style-name="nadrukcur">Ontheffing verruiming schenktijd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41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incidentele festiviteit en ontheffing verruiming schenktijden</meta:user-defined>
    <meta:user-defined meta:name="DCTERMS.W3CDTF/DCTERMS.available">2022-03-15</meta:user-defined>
    <meta:user-defined meta:name="DCTERMS.W3CDTF/OVERHEIDop.jaargang">2022</meta:user-defined>
    <meta:user-defined meta:name="OVERHEIDop.publicationIssue">114176</meta:user-defined>
    <meta:user-defined meta:name="OVERHEIDop.GmbID/DC.identifier">gmb-2022-114176</meta:user-defined>
    <meta:user-defined meta:name="OVERHEIDop.versieInformatie"/>
  </office:meta>
</office:document-meta>
</file>