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de panden, District Oost Breda, Donkerstraat 47, 48-50 en Maria Rabbonistraat 4, 5 en 6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37</text:p>
            <text:p text:style-name="common-al">Ingekomen: 19-02-2022</text:p>
            <text:p text:style-name="common-al">Locatie: District Oost Breda, Donkerstraat 47, 48-50 en Maria Rabbonistraat 4, 5 en 6 Teteringen</text:p>
            <text:p text:style-name="common-al">Projectomschrijving: het brandveilig gebruik van de p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1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037</meta:user-defined>
    <meta:user-defined meta:name="DCTERMS.abstract">het brandveilig gebruik van de panden</meta:user-defined>
    <dc:language>nl</dc:language>
    <meta:user-defined meta:name="OVERHEIDop.locatietype/OVERHEIDop.gebiedsmarkering">Punt</meta:user-defined>
    <meta:user-defined meta:name="DC.title">Aanvraag omgevingsvergunning, het brandveilig gebruik van de panden, District Oost Breda, Donkerstraat 47, 48-50 en Maria Rabbonistraat 4, 5 en 6 Teter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75</meta:user-defined>
    <meta:user-defined meta:name="OVERHEIDop.GmbID/DC.identifier">gmb-2022-114175</meta:user-defined>
    <meta:user-defined meta:name="OVERHEIDop.versieInformatie"/>
  </office:meta>
</office:document-meta>
</file>