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entraleweg 14a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maart 2022 een besluit genomen op de aanvraag met zaaknummer 2021-000657 voor afwijken van het bestemmingsplan voor het toestaan van leegstandsbeheer op locatie Centraleweg 14a, 4931NB Geertruidenberg. De vergunning is verleend vppr een periode van 3 jaar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2 maart 2022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417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7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Reguliere omgevingsvergunning op locatie Centraleweg 14a, 4931NB Geertruidenberg</meta:user-defined>
    <dc:language>nl</dc:language>
    <meta:user-defined meta:name="OVERHEIDop.locatietype/OVERHEIDop.gebiedsmarkering">Punt</meta:user-defined>
    <meta:user-defined meta:name="DC.title">Kennisgeving besluit op aanvraag beschikking, Centraleweg 14a, 4931NB Geertruidenber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171</meta:user-defined>
    <meta:user-defined meta:name="OVERHEIDop.GmbID/DC.identifier">gmb-2022-114171</meta:user-defined>
    <meta:user-defined meta:name="OVERHEIDop.versieInformatie"/>
  </office:meta>
</office:document-meta>
</file>