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Lange Marktstraat 1 Leeuwarden, (110484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Medling Activiteitenbesluit milieubeheer voor het in werking hebben van:</text:p>
            <text:p text:style-name="common-al">• Lange Marktstraat 1 Leeuwarden, (11048442), City Garden - Sophias Leeuwarden BV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41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1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1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48442</meta:user-defined>
    <meta:user-defined meta:name="DCTERMS.abstract">openen van het restaurant</meta:user-defined>
    <dc:language>nl</dc:language>
    <meta:user-defined meta:name="OVERHEIDop.locatietype/OVERHEIDop.gebiedsmarkering">Punt</meta:user-defined>
    <meta:user-defined meta:name="DC.title">Melding Activiteitenbesluit Milieubeheer Lange Marktstraat 1 Leeuwarden, (11048442)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417</meta:user-defined>
    <meta:user-defined meta:name="OVERHEIDop.GmbID/DC.identifier">gmb-2022-11417</meta:user-defined>
    <meta:user-defined meta:name="OVERHEIDop.versieInformatie"/>
  </office:meta>
</office:document-meta>
</file>