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adkamerraam aan de voorzijde van de woning, Essehout 20, 2719M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maart 2022 een besluit verzonden op de aanvraag met zaaknummer 2021-005571 voor het plaatsen van een badkamerraam aan de voorzijde van de woning op de locatie Essehout 20, 2719M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16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6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ssehout 20, 2719M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badkamerraam aan de voorzijde van de woning, Essehout 20, 2719MD Zoeterme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69</meta:user-defined>
    <meta:user-defined meta:name="OVERHEIDop.GmbID/DC.identifier">gmb-2022-114169</meta:user-defined>
    <meta:user-defined meta:name="OVERHEIDop.versieInformatie"/>
  </office:meta>
</office:document-meta>
</file>