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Elly Lama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CASPAR</text:p>
            <text:p text:style-name="common-al">Locatie: Elly Lamakerplantsoen 2</text:p>
            <text:p text:style-name="common-al">Zaaknummer: 638435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Elly Lamakerplantsoen 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8</meta:user-defined>
    <meta:user-defined meta:name="OVERHEIDop.GmbID/DC.identifier">gmb-2022-114168</meta:user-defined>
    <meta:user-defined meta:name="OVERHEIDop.versieInformatie"/>
  </office:meta>
</office:document-meta>
</file>