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Ir. J.P. van Muijlwij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Frango's Piri Piri B.V.</text:p>
            <text:p text:style-name="common-al">Locatie: Ir. J.P. van Muijlwijkstraat 21</text:p>
            <text:p text:style-name="common-al">Zaaknummer: 636855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Ir. J.P. van Muijlwijkstraat 2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67</meta:user-defined>
    <meta:user-defined meta:name="OVERHEIDop.GmbID/DC.identifier">gmb-2022-114167</meta:user-defined>
    <meta:user-defined meta:name="OVERHEIDop.versieInformatie"/>
  </office:meta>
</office:document-meta>
</file>