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't Bollekantje C-Toernooi, Drielsedijk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ollekantje C toernooi</text:p>
            <text:p text:style-name="common-al">Datum: 25 en 26 juni 2022 </text:p>
            <text:p text:style-name="common-al">Locatie: Drielsedijk 17a</text:p>
            <text:p text:style-name="common-al">Dossiernummer: 6449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6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't Bollekantje C-Toernooi, Drielsedijk 17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65</meta:user-defined>
    <meta:user-defined meta:name="OVERHEIDop.GmbID/DC.identifier">gmb-2022-114165</meta:user-defined>
    <meta:user-defined meta:name="OVERHEIDop.versieInformatie"/>
  </office:meta>
</office:document-meta>
</file>