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amperen in de boomgaard, Hannesstraatj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amperen in de boomgaard</text:p>
            <text:p text:style-name="common-al">Datum: 29 en 30 april 2022</text:p>
            <text:p text:style-name="common-al">Locatie: Hannesstraat 2a</text:p>
            <text:p text:style-name="common-al">Dossiernummer: 64698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amperen in de boomgaard, Hannesstraatje 2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64</meta:user-defined>
    <meta:user-defined meta:name="OVERHEIDop.GmbID/DC.identifier">gmb-2022-114164</meta:user-defined>
    <meta:user-defined meta:name="OVERHEIDop.versieInformatie"/>
  </office:meta>
</office:document-meta>
</file>