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Amandelboomstraat 11</text:p>
      <text:section text:name="regeling_id1-3-2" text:style-name="regeling">
        <text:section text:name="aanhef_id1-3-2-1" text:style-name="aanhef">
          <text:section text:name="context_id1-3-2-1-1" text:style-name="context">
            <text:p text:style-name="context.al">Kenmerk: D220247055</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Amandelboomstraat zich binnen de bebouwde kom van woonplaats Nijmegen bevindt;</text:p>
            <text:p text:style-name="common-al">dat door de bewoner van Amandelboomstraat 11 een gereserveerde gehandicaptenparkeerplaats ter hoogte van zijn woning is aangevraagd;</text:p>
            <text:p text:style-name="common-al">dat aanvrager als inwoner van de gemeente Nijmegen staan geregistreerd in de gemeentelijke basisadministratie;</text:p>
            <text:p text:style-name="common-al">dat de aanvrager als bestuurder beschikken over een motorvoertuig;</text:p>
            <text:p text:style-name="common-al">dat aan de aanvrager een gehandicaptenparkeerkaart is verstrekt;</text:p>
            <text:p text:style-name="common-al">dat is vastgesteld dat er te weinig vrije parkeergelegenheid overblijft voor de aanvrager om het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Amandelboomstraat 11 parkeerplaatsen aanwezig zijn om hun voertuig te parkeren;</text:p>
            <text:p text:style-name="common-al">dat betreffende 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besluit gemeente Nijmegen 2019, voor wat betreft afdeling Stadsbeheer voor tijdelijke en definitieve verkeersbesluiten op basis van de Wegenverkeerswet 1994 onder voorwaarden mandaat is verleend aan de concernmanager afdeling Stadsbeheer en de manager bureau Dienstverlening (SB20);</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Amandelboomstraat; nabij huisnummer 1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maart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15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15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gehandicaptenparkeerplaats - Amandelboom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247055</meta:user-defined>
    <meta:user-defined meta:name="DCTERMS.abstract">gehandicaptenparkeerplaats op kenteken Amandelboomstraat 11</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Amandelboomstraat 11</meta:user-defined>
    <meta:user-defined meta:name="DCTERMS.W3CDTF/DCTERMS.available">2022-03-15</meta:user-defined>
    <meta:user-defined meta:name="OVERHEIDop.externeBijlage">bsl ghp amandelboomstr 11 D220247055 09-03-2022|exb-2022-15137</meta:user-defined>
    <meta:user-defined meta:name="DCTERMS.W3CDTF/OVERHEIDop.jaargang">2022</meta:user-defined>
    <meta:user-defined meta:name="OVERHEIDop.publicationIssue">114152</meta:user-defined>
    <meta:user-defined meta:name="OVERHEIDop.GmbID/DC.identifier">gmb-2022-114152</meta:user-defined>
    <meta:user-defined meta:name="OVERHEIDop.versieInformatie"/>
  </office:meta>
</office:document-meta>
</file>