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plaatsen van een overkapping met tuinhuis op de locatie <text:span text:style-name="nadrukvet">Leeuwerikstraat 28, 6469 XM </text:span>(d.d. 04.03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1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149</meta:user-defined>
    <meta:user-defined meta:name="OVERHEIDop.GmbID/DC.identifier">gmb-2022-114149</meta:user-defined>
    <meta:user-defined meta:name="OVERHEIDop.versieInformatie"/>
  </office:meta>
</office:document-meta>
</file>