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evestigen van een rookgasafvoer aan de voorgevel van de woning op de locatie <text:span text:style-name="nadrukvet">Nieuwstraat 18, 6462 GK</text:span> (d.d. 03.03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6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141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1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143</meta:user-defined>
    <meta:user-defined meta:name="OVERHEIDop.GmbID/DC.identifier">gmb-2022-114143</meta:user-defined>
    <meta:user-defined meta:name="OVERHEIDop.versieInformatie"/>
  </office:meta>
</office:document-meta>
</file>