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Dr. Nolensstraat 13, 6467 EL</text:span> (d.d. 04.03.2022)</text:p>
              </text:list-item>
              <text:list-item text:style-override="id1-3-2-1-1-2-2">
                <text:number>2.</text:number>
                <text:p text:style-name="al">Het tijdelijk (10 jaar) handelen in strijd met regels ruimtelijke ordening t.b.v. het legaliseren van een herstelwerkplaats voor motorvoertuigen op de locatie <text:span text:style-name="nadrukvet">Abtenlaan 14G26, 6461 JH</text:span> (d.d. 04.03.2022)</text:p>
              </text:list-item>
              <text:list-item text:style-override="id1-3-2-1-1-2-3">
                <text:number>3.</text:number>
                <text:p text:style-name="al">Het tijdelijk (1 maand) plaatsen van een trotter (voorbedrukt verkiezingsbord) op de locatie <text:span text:style-name="nadrukvet">Kruisstraat (kadastraal perceel E5061)</text:span> (d.d. 07.03.2022)</text:p>
              </text:list-item>
              <text:list-item text:style-override="id1-3-2-1-1-2-4">
                <text:number>4.</text:number>
                <text:p text:style-name="al">Het bouwen van een woning op de locatie <text:span text:style-name="nadrukvet">Vinkerstraat 172 (kadastraal perceel L2093)</text:span> (d.d. 07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41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141</meta:user-defined>
    <meta:user-defined meta:name="OVERHEIDop.GmbID/DC.identifier">gmb-2022-114141</meta:user-defined>
    <meta:user-defined meta:name="OVERHEIDop.versieInformatie"/>
  </office:meta>
</office:document-meta>
</file>