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ulekensweg 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maart 2022:</text:p>
            <text:p text:style-name="common-al">- <text:span text:style-name="nadrukvet">Meulekensweg 3</text:span>: het realiseren van het kinderdagverblijf "Het Kleine Grut". Het betreft de activiteit ‘Bouwen bouwwerk’.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14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4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4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88</meta:user-defined>
    <meta:user-defined meta:name="DCTERMS.abstract">Aangevraagde omgevingsvergunning Meulekensweg 3, het realiseren van het kinderdagverblijf "Het Kleine Grut" (betreft activiteit 'Bouwen bouwwerk').</meta:user-defined>
    <dc:language>nl</dc:language>
    <meta:user-defined meta:name="OVERHEIDop.locatietype/OVERHEIDop.gebiedsmarkering">Adres</meta:user-defined>
    <meta:user-defined meta:name="DC.title">Aangevraagde omgevingsvergunning Meulekensweg 3 in Liempde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40</meta:user-defined>
    <meta:user-defined meta:name="OVERHEIDop.GmbID/DC.identifier">gmb-2022-114140</meta:user-defined>
    <meta:user-defined meta:name="OVERHEIDop.versieInformatie"/>
  </office:meta>
</office:document-meta>
</file>