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akkapel op het voordakvlak en het bouwen van een dakterras op een woning, Dirkje Mariastraat 7 BS te Utrecht,  HZ_WABO-21-46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je Mariastraat 7 BS te Utrecht</text:p>
            <text:p text:style-name="common-al">HZ_WABO-21-46308</text:p>
            <text:p text:style-name="common-al">Toelichting: het vergroten van een dakkapel op het voordakvlak en het bouwen van een dakterras op een woning</text:p>
            <text:p text:style-name="common-al">Datum besluit: 10 maart 2022</text:p>
            <text:p text:style-name="common-al">Startdatum bezwaartermijn: 12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een dakkapel op het voordakvlak en het bouwen van een dakterras op een woning, Dirkje Mariastraat 7 BS te Utrecht,  HZ_WABO-21-46308</meta:user-defined>
    <meta:user-defined meta:name="DCTERMS.W3CDTF/DCTERMS.available">2022-03-15</meta:user-defined>
    <meta:user-defined meta:name="DCTERMS.W3CDTF/OVERHEIDop.jaargang">2022</meta:user-defined>
    <meta:user-defined meta:name="OVERHEIDop.externeBijlage">ALG Publiceerbaar-A|exb-2022-15133</meta:user-defined>
    <meta:user-defined meta:name="OVERHEIDop.externeBijlage">Besluit omgevingsvergunning publiceerbaar|exb-2022-15134</meta:user-defined>
    <meta:user-defined meta:name="OVERHEIDop.publicationIssue">114126</meta:user-defined>
    <meta:user-defined meta:name="OVERHEIDop.GmbID/DC.identifier">gmb-2022-114126</meta:user-defined>
    <meta:user-defined meta:name="OVERHEIDop.versieInformatie"/>
  </office:meta>
</office:document-meta>
</file>