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De Pompstraat 20  , het kappen van twee Eik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De Pompstraat20 , 7871 PV,</text:p>
            <text:p text:style-name="common-al">het kappen van twee Eiken (Z2022-000697)</text:p>
            <text:p text:style-name="common-al">Datum verzending besluit: 11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1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Klijndijk, De Pompstraat 20  , het kappen van twee Eiken</meta:user-defined>
    <meta:user-defined meta:name="DCTERMS.W3CDTF/DCTERMS.available">2022-03-15</meta:user-defined>
    <meta:user-defined meta:name="DCTERMS.W3CDTF/OVERHEIDop.jaargang">2022</meta:user-defined>
    <meta:user-defined meta:name="OVERHEIDop.publicationIssue">114125</meta:user-defined>
    <meta:user-defined meta:name="OVERHEIDop.GmbID/DC.identifier">gmb-2022-114125</meta:user-defined>
    <meta:user-defined meta:name="OVERHEIDop.versieInformatie"/>
  </office:meta>
</office:document-meta>
</file>