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lakker 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2 een omgevingsvergunning verleend voor het plaatsen van een dakkapel op de locatie Heulakker 5 te Loosdrecht (zaaknummer Z.704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1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ulakker 5 te Loosdrech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22</meta:user-defined>
    <meta:user-defined meta:name="OVERHEIDop.GmbID/DC.identifier">gmb-2022-114122</meta:user-defined>
    <meta:user-defined meta:name="OVERHEIDop.versieInformatie"/>
  </office:meta>
</office:document-meta>
</file>