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opbouw op schuur aan de Mozartstraat 1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120 </text:p>
                <text:p text:style-name="al">Zaaknummer : Z/2022/382292 </text:p>
                <text:p text:style-name="al">Omschrijving : dakopbouw op schuur  </text:p>
                <text:p text:style-name="al">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411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1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292</meta:user-defined>
    <dc:language>nl</dc:language>
    <meta:user-defined meta:name="OVERHEIDop.locatietype/OVERHEIDop.gebiedsmarkering">Adres</meta:user-defined>
    <meta:user-defined meta:name="DC.title">Aanvraag omgevingsvergunning, dakopbouw op schuur aan de Mozartstraat 120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4119</meta:user-defined>
    <meta:user-defined meta:name="OVERHEIDop.GmbID/DC.identifier">gmb-2022-114119</meta:user-defined>
    <meta:user-defined meta:name="OVERHEIDop.versieInformatie"/>
  </office:meta>
</office:document-meta>
</file>