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nieuw kozijn in voorgevel aan de Laan van Archeologie 16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aan van Archeologie 169 </text:p>
                <text:p text:style-name="al">Zaaknummer : Z/2022/381853 </text:p>
                <text:p text:style-name="al">Omschrijving : plaatsen nieuw kozijn in voorgevel  </text:p>
                <text:p text:style-name="al">Ontvangstdatum: 9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11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853</meta:user-defined>
    <dc:language>nl</dc:language>
    <meta:user-defined meta:name="OVERHEIDop.locatietype/OVERHEIDop.gebiedsmarkering">Adres</meta:user-defined>
    <meta:user-defined meta:name="DC.title">Aanvraag omgevingsvergunning, plaatsen nieuw kozijn in voorgevel aan de Laan van Archeologie 169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114</meta:user-defined>
    <meta:user-defined meta:name="OVERHEIDop.GmbID/DC.identifier">gmb-2022-114114</meta:user-defined>
    <meta:user-defined meta:name="OVERHEIDop.versieInformatie"/>
  </office:meta>
</office:document-meta>
</file>