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en van een bouwwerk, Pikeursbaan 4 7411GV Deventer, [DVT00E05055] Deventer E 5055, Pikeursbaan 4, 7411G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00199</text:p>
            <text:p text:style-name="common-al">Datum ter inzage: 14-03-2022</text:p>
            <text:p text:style-name="common-al">Locatie: Pikeursbaan 4 7411GV Deventer, [DVT00E05055] Deventer E 5055, Pikeursbaan 4, 7411GV Deventer</text:p>
            <text:p text:style-name="common-al">Projectomschrijving: het brandveilig gebruiken van een bouwwerk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0199</meta:user-defined>
    <meta:user-defined meta:name="DCTERMS.abstract">het brandveilig gebruiken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en van een bouwwerk, Pikeursbaan 4 7411GV Deventer, [DVT00E05055] Deventer E 5055, Pikeursbaan 4, 7411GV Devent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10</meta:user-defined>
    <meta:user-defined meta:name="OVERHEIDop.GmbID/DC.identifier">gmb-2022-114110</meta:user-defined>
    <meta:user-defined meta:name="OVERHEIDop.versieInformatie"/>
  </office:meta>
</office:document-meta>
</file>