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chrans 29, Leeuwarden, AfghanFresh (11049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De melding betreft het oprichten van:</text:p>
            <text:p text:style-name="common-al">• Schrans 29, Leeuwarden, AfghanFresh (11049991) - het bereiden van voedingsmiddel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41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49991</meta:user-defined>
    <meta:user-defined meta:name="DCTERMS.abstract">bereiden van voedingsmiddelen</meta:user-defined>
    <dc:language>nl</dc:language>
    <meta:user-defined meta:name="OVERHEIDop.locatietype/OVERHEIDop.gebiedsmarkering">Punt</meta:user-defined>
    <meta:user-defined meta:name="DC.title">Melding Activiteitenbesluit Milieubeheer Schrans 29, Leeuwarden, AfghanFresh (11049991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411</meta:user-defined>
    <meta:user-defined meta:name="OVERHEIDop.GmbID/DC.identifier">gmb-2022-11411</meta:user-defined>
    <meta:user-defined meta:name="OVERHEIDop.versieInformatie"/>
  </office:meta>
</office:document-meta>
</file>