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tweede fase, Koolwijkseweg 39, 2821N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ontwerpbesluit genomen op de aanvraag met zaaknummer SXO-20220147 voor een omgevingsvergunning tweede fase voor het realiseren van een deels overkapte (kuil)voeropslag en aanbouw stal (legalis op locatie Koolwijkseweg 39, 2821NT Stolwij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4 maart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10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0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0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tweede fase, Koolwijkseweg 39, 2821NT Stolwijk</meta:user-defined>
    <meta:user-defined meta:name="DCTERMS.W3CDTF/DCTERMS.available">2022-03-15</meta:user-defined>
    <meta:user-defined meta:name="DCTERMS.W3CDTF/OVERHEIDop.jaargang">2022</meta:user-defined>
    <meta:user-defined meta:name="OVERHEIDop.publicationIssue">114102</meta:user-defined>
    <meta:user-defined meta:name="OVERHEIDop.GmbID/DC.identifier">gmb-2022-114102</meta:user-defined>
    <meta:user-defined meta:name="OVERHEIDop.versieInformatie"/>
  </office:meta>
</office:document-meta>
</file>