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onnepaneel wasstraat 65 Leiden, Wasstraat 65 2313J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43669</text:p>
            <text:p text:style-name="common-al">Ingekomen: 07-01-2022 00:00</text:p>
            <text:p text:style-name="common-al">Locatie: Wasstraat 65 2313J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43669" xlink:type="simple">publicatiesomgevingsvergunningen@leiden.nl</text:a> de volgende gegevens:</text:p>
            <text:p text:style-name="common-al">- het kenmerk van de aanvraag: Z/22/334366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410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1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1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43669</meta:user-defined>
    <meta:user-defined meta:name="DCTERMS.abstract">zonnepaneel wasstraat 65 Leiden</meta:user-defined>
    <dc:language>nl</dc:language>
    <meta:user-defined meta:name="OVERHEIDop.locatietype/OVERHEIDop.gebiedsmarkering">Punt</meta:user-defined>
    <meta:user-defined meta:name="DC.title">Aanvraag omgevingsvergunning, zonnepaneel wasstraat 65 Leiden, Wasstraat 65 2313JH Leiden</meta:user-defined>
    <meta:user-defined meta:name="DCTERMS.W3CDTF/DCTERMS.available">2022-01-20</meta:user-defined>
    <meta:user-defined meta:name="DCTERMS.W3CDTF/OVERHEIDop.jaargang">2022</meta:user-defined>
    <meta:user-defined meta:name="OVERHEIDop.externeBijlage">LEIDEN_202201_GFO_ZAKEN_788986_6638171_16415510...|exb-2022-1584</meta:user-defined>
    <meta:user-defined meta:name="OVERHEIDop.publicationIssue">11410</meta:user-defined>
    <meta:user-defined meta:name="OVERHEIDop.GmbID/DC.identifier">gmb-2022-11410</meta:user-defined>
    <meta:user-defined meta:name="OVERHEIDop.versieInformatie"/>
  </office:meta>
</office:document-meta>
</file>