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Hunselerdijk 5a, 6037NK Kelpen-Oler</text:p>
      <text:section text:name="zakelijke-mededeling_id1-3-2" text:style-name="zakelijke-mededeling">
        <text:section text:name="zakelijke-mededeling-tekst_id1-3-2-1" text:style-name="zakelijke-mededeling-tekst">
          <text:section text:name="tekst_id1-3-2-1-1" text:style-name="tekst">
            <text:p text:style-name="common-al">De gemeente Leudal heeft op 8 maart 2022 een besluit genomen op de aanvraag met zaaknummer 2021-001863 voor het veranderen van een inrichting (huisvestingssystemen, dierenaantallen en ventilatiesystemen wijzigen ten opzichte van de vigerende vergunning en voorschriften) op locatie Hunselerdijk 5a, 6037NK Kelpen-Oler.</text:p>
            <text:p text:style-name="common-al">De vergunning is verleend.</text:p>
            <text:p text:style-name="common-al">
            <text:span text:style-name="nadrukvet">Inzage</text:span>
          </text:p>
            <text:p text:style-name="common-al">De stukken liggen ter inzage op het gemeentehuis.</text:p>
            <text:p text:style-name="common-al">
            <text:span text:style-name="nadrukvet">Procedure</text:span>
          </text:p>
            <text:p text:style-name="last-al">U kunt een beroep aantekenen tegen het besluit. U dient daartoe een beroepschrift in te dienen bij de Voorzieningenrechter van de Rechtbank Limburg, Postbus 950, 6040 AZ Roermond. De termijn voor het indienen van een beroepschrift start op 12 maart 2022 en bedraagt 6 weke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4095</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095</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095</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Hunselerdijk 5a, 6037NK Kelpen-Oler</meta:user-defined>
    <dc:language>nl</dc:language>
    <meta:user-defined meta:name="OVERHEIDop.locatietype/OVERHEIDop.gebiedsmarkering">Vlak</meta:user-defined>
    <meta:user-defined meta:name="DC.title">Kennisgeving besluit omgevingsvergunning, Hunselerdijk 5a, 6037NK Kelpen-Oler</meta:user-defined>
    <meta:user-defined meta:name="DCTERMS.W3CDTF/DCTERMS.available">2022-03-15</meta:user-defined>
    <meta:user-defined meta:name="DCTERMS.W3CDTF/OVERHEIDop.jaargang">2022</meta:user-defined>
    <meta:user-defined meta:name="OVERHEIDop.publicationIssue">114095</meta:user-defined>
    <meta:user-defined meta:name="OVERHEIDop.GmbID/DC.identifier">gmb-2022-114095</meta:user-defined>
    <meta:user-defined meta:name="OVERHEIDop.versieInformatie"/>
  </office:meta>
</office:document-meta>
</file>