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94333 - Binnenveld 22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nnenveld 22 a te Groesbeek</text:p>
            <text:p text:style-name="common-al">Omschrijving : huidige aanbouwen vervangen door een nieuwe aanbouw en wijzigen van de indeling van de woning</text:p>
            <text:p text:style-name="common-al">Datum ontvangst : 10 maart 2022</text:p>
            <text:p text:style-name="common-al">Zaaknummer ODRN : W.Z22.1021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08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94333 - Binnenveld 22 a te Groesbeek</meta:user-defined>
    <meta:user-defined meta:name="DCTERMS.W3CDTF/DCTERMS.available">2022-03-15</meta:user-defined>
    <meta:user-defined meta:name="DCTERMS.W3CDTF/OVERHEIDop.jaargang">2022</meta:user-defined>
    <meta:user-defined meta:name="OVERHEIDop.publicationIssue">114087</meta:user-defined>
    <meta:user-defined meta:name="OVERHEIDop.GmbID/DC.identifier">gmb-2022-114087</meta:user-defined>
    <meta:user-defined meta:name="OVERHEIDop.versieInformatie"/>
  </office:meta>
</office:document-meta>
</file>