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Walstraat 118 7411GP Deventer, [DVT00E09498] Deventer E 9498, Walstraat 118, 7411G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18</text:p>
            <text:p text:style-name="common-al">Verzenddatum besluit: 11-03-2022</text:p>
            <text:p text:style-name="common-al">Locatie: Walstraat 118 7411GP Deventer, [DVT00E09498] Deventer E 9498, Walstraat 118, 7411GP Deventer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0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1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Walstraat 118 7411GP Deventer, [DVT00E09498] Deventer E 9498, Walstraat 118, 7411GP Devent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84</meta:user-defined>
    <meta:user-defined meta:name="OVERHEIDop.GmbID/DC.identifier">gmb-2022-114084</meta:user-defined>
    <meta:user-defined meta:name="OVERHEIDop.versieInformatie"/>
  </office:meta>
</office:document-meta>
</file>