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t op eigen terrein aan de Strengweg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14 </text:p>
                <text:p text:style-name="al">Zaaknummer : Z/2022/382187 </text:p>
                <text:p text:style-name="al">Omschrijving : oprit op eigen terrein   </text:p>
                <text:p text:style-name="al">Ontvangstdatum: 9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08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187</meta:user-defined>
    <dc:language>nl</dc:language>
    <meta:user-defined meta:name="OVERHEIDop.locatietype/OVERHEIDop.gebiedsmarkering">Adres</meta:user-defined>
    <meta:user-defined meta:name="DC.title">Aanvraag omgevingsvergunning, oprit op eigen terrein aan de Strengweg 14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080</meta:user-defined>
    <meta:user-defined meta:name="OVERHEIDop.GmbID/DC.identifier">gmb-2022-114080</meta:user-defined>
    <meta:user-defined meta:name="OVERHEIDop.versieInformatie"/>
  </office:meta>
</office:document-meta>
</file>