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. Benthemstraat 5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besloten om de beslistermijn voor de aanvraag met zaaknummer V-2021-6719 voor een omgevingsvergunning : handelen in strijd met regels ruimtelijke ordening t.b.v .onzelfstandige bewoning, op locatie Dr. Benthemstraat 53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r. Benthemstraat 53 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408</meta:user-defined>
    <meta:user-defined meta:name="OVERHEIDop.GmbID/DC.identifier">gmb-2022-11408</meta:user-defined>
    <meta:user-defined meta:name="OVERHEIDop.versieInformatie"/>
  </office:meta>
</office:document-meta>
</file>