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13, 3632AP Loenen aan de Vecht -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29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7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3, 3632AP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Dorpsstraat 13, 3632AP Loenen aan de Vecht - uitbreiden sch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71</meta:user-defined>
    <meta:user-defined meta:name="OVERHEIDop.GmbID/DC.identifier">gmb-2022-114071</meta:user-defined>
    <meta:user-defined meta:name="OVERHEIDop.versieInformatie"/>
  </office:meta>
</office:document-meta>
</file>