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woning met schuur aan de Oudendijk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udendijk 8 </text:p>
                <text:p text:style-name="al">Zaaknummer : Z/2022/381867 </text:p>
                <text:p text:style-name="al">Omschrijving : verbouwen woning met schuur   </text:p>
                <text:p text:style-name="al">Ontvangstdatum: 9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407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7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7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1867</meta:user-defined>
    <dc:language>nl</dc:language>
    <meta:user-defined meta:name="OVERHEIDop.locatietype/OVERHEIDop.gebiedsmarkering">Adres</meta:user-defined>
    <meta:user-defined meta:name="DC.title">Aanvraag omgevingsvergunning, verbouwen woning met schuur aan de Oudendijk 8, te Heemskerk.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4070</meta:user-defined>
    <meta:user-defined meta:name="OVERHEIDop.GmbID/DC.identifier">gmb-2022-114070</meta:user-defined>
    <meta:user-defined meta:name="OVERHEIDop.versieInformatie"/>
  </office:meta>
</office:document-meta>
</file>