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tje in de voortuin, Rozebotteltuin 19 7433CW Schalkhaar, [DPV00D02130] Diepenveen D 2130, Rozebotteltuin 19, 7433CW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090</text:p>
            <text:p text:style-name="common-al">Verzenddatum besluit: 11-03-2022</text:p>
            <text:p text:style-name="common-al">Locatie: Rozebotteltuin 19 7433CW Schalkhaar, [DPV00D02130] Diepenveen D 2130, Rozebotteltuin 19, 7433CW Schalkhaar</text:p>
            <text:p text:style-name="common-al">Projectomschrijving: het bouwen van een schuurtje in de voortui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406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090</meta:user-defined>
    <meta:user-defined meta:name="DCTERMS.abstract">het bouwen van een schuurtje in de voortui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tje in de voortuin, Rozebotteltuin 19 7433CW Schalkhaar, [DPV00D02130] Diepenveen D 2130, Rozebotteltuin 19, 7433CW Schalkhaa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067</meta:user-defined>
    <meta:user-defined meta:name="OVERHEIDop.GmbID/DC.identifier">gmb-2022-114067</meta:user-defined>
    <meta:user-defined meta:name="OVERHEIDop.versieInformatie"/>
  </office:meta>
</office:document-meta>
</file>