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vraag terrasvergunning Maltezerplei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ltezerplein 2 </text:p>
                <text:p text:style-name="al">Zaaknummer : Z/2022/382252 </text:p>
                <text:p text:style-name="al">Omschrijving : aanvraag terrasvergunning  </text:p>
                <text:p text:style-name="al">Ontvangstdatum: 9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406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6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6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252</meta:user-defined>
    <dc:language>nl</dc:language>
    <meta:user-defined meta:name="OVERHEIDop.locatietype/OVERHEIDop.gebiedsmarkering">Adres</meta:user-defined>
    <meta:user-defined meta:name="DC.title">Aanvraag omgevingsvergunning, aanvraag terrasvergunning Maltezerplein 2, te Heemskerk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4065</meta:user-defined>
    <meta:user-defined meta:name="OVERHEIDop.GmbID/DC.identifier">gmb-2022-114065</meta:user-defined>
    <meta:user-defined meta:name="OVERHEIDop.versieInformatie"/>
  </office:meta>
</office:document-meta>
</file>