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orten extra zand op Kruisbergstrand bij de Zwart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warteweg 1 </text:p>
                <text:p text:style-name="al"> Zaaknummer : Z/2022/382275 </text:p>
                <text:p text:style-name="al">Omschrijving : storten extra zand Kruisbergstrand Heemskerk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06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Z/2022/382275</meta:user-defined>
    <dc:language>nl</dc:language>
    <meta:user-defined meta:name="OVERHEIDop.locatietype/OVERHEIDop.gebiedsmarkering">Adres</meta:user-defined>
    <meta:user-defined meta:name="DC.title">Aanvraag omgevingsvergunning, storten extra zand op Kruisbergstrand bij de Zwarteweg 1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062</meta:user-defined>
    <meta:user-defined meta:name="OVERHEIDop.GmbID/DC.identifier">gmb-2022-114062</meta:user-defined>
    <meta:user-defined meta:name="OVERHEIDop.versieInformatie"/>
  </office:meta>
</office:document-meta>
</file>