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vrijstaande woning aan Hamersestraat 47c te Wes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oort maken bekend dat met ingang van donderdag 17 maart 2022 gedurende zes weken voor een ieder ter inzage ligt: </text:p>
            <text:list text:style-name="id1-3-2-1-1-2">
              <text:list-item text:style-override="id1-3-2-1-1-2-1">
                <text:number>–</text:number>
                <text:p text:style-name="al">de ontwerp omgevingsvergunning voor de bouw van een vrijstaande woning aan de Hamersestraat 47c in Westervoort, bestaande uit de volgende activiteiten: het bouwen van een bouwwerk en het gebruiken van gronden in strijd met een bestemmingsplan (registratienummer 19SZ0487).</text:p>
              </text:list-item>
            </text:list>
            <text:p text:style-name="common-al">
            <text:span text:style-name="nadrukvet">Inzien</text:span>
          </text:p>
            <text:p text:style-name="common-al">De ontwerp omgevingsvergunning ligt met ingang van donderdag 17 maart 2022 tot en met donderdag 28 april 2022 voor iedereen ter inzage bij het Loket omgevingsvergunning, Dorpsplein 1 te Westervoort. Voor inzage van de stukken kunt u een afspraak maken met het Loket Omgevingsvergunning via <text:a xlink:href="mailto:omgevingsvergunning@1stroom.nl" xlink:type="simple">omgevingsvergunning@1stroom.nl</text:a> of via telefoonnummer 088 695 3000.</text:p>
            <text:p text:style-name="common-al">Daarnaast is de ontwerp omgevingsvergunning digitaal in te zien op <text:a xlink:href="http://0293.roview.net" xlink:type="simple">http://0293.roview.net</text:a> of op <text:a xlink:href="http://www.ruimtelijkeplannen.nl" xlink:type="simple">www.ruimtelijkeplannen.nl</text:a>. Het planidentificatienummer is NL.IMRO.0293.OVHamersestraat47c-ON01. </text:p>
            <text:p text:style-name="common-al">
            <text:span text:style-name="nadrukvet">Zienswijze</text:span>
          </text:p>
            <text:p text:style-name="common-al">Gedurende de genoemde periode kan iedereen schriftelijk een zienswijze indienen over de ontwerp omgevingsvergunning bij het college van burgemeester en wethouders van Westervoort, Postbus 40, 6930 AA Westervoort. Voor het indienen van een mondelinge zienswijze kunt u telefonisch een afspraak maken met de heer M. Claassen. In de zienswijze moet worden aangegeven op welke onderdelen van de ontwerp omgevingsvergunning de zienswijze betrekking heeft. </text:p>
            <text:p text:style-name="common-al">
            <text:span text:style-name="nadrukvet">Meer informatie</text:span>
          </text:p>
            <text:p text:style-name="last-al">Voor vragen over deze publicatie of inzage in de stukken buiten openingstijden kunt u telefonisch een afspraak maken met behandelend ambtenaar de heer M. Claassen van 1Stroom. 1Stroom werkt voor de gemeente Duiven en de gemeente Westervoort. Hij is bereikbaar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1402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2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2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bouwen van een vrijstaande woning aan Hamersestraat 47c te Westervoort</meta:user-defined>
    <meta:user-defined meta:name="DCTERMS.W3CDTF/DCTERMS.available">2022-03-16</meta:user-defined>
    <meta:user-defined meta:name="DCTERMS.W3CDTF/OVERHEIDop.jaargang">2022</meta:user-defined>
    <meta:user-defined meta:name="OVERHEIDop.publicationIssue">114028</meta:user-defined>
    <meta:user-defined meta:name="OVERHEIDop.GmbID/DC.identifier">gmb-2022-114028</meta:user-defined>
    <meta:user-defined meta:name="OVERHEIDop.versieInformatie"/>
  </office:meta>
</office:document-meta>
</file>