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, militaire oefening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3486 Ministerie van Defensie.</text:p>
            <text:p text:style-name="common-al">Activiteit: Militaire oefening.</text:p>
            <text:p text:style-name="common-al">Datum: 4 tot en met 14 april 2022.</text:p>
            <text:p text:style-name="common-al">Plaats: Gemeente Rheden, gebied tussen Zwolle, Deventer, Arnhem, Nijkerk en Harderwijk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402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Ministerie van Defensie, militaire oefening gemeente Rhed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024</meta:user-defined>
    <meta:user-defined meta:name="OVERHEIDop.GmbID/DC.identifier">gmb-2022-114024</meta:user-defined>
    <meta:user-defined meta:name="OVERHEIDop.versieInformatie"/>
  </office:meta>
</office:document-meta>
</file>