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Raadhuisstraat 53 in Hengelo (Gld), extra leidinggevend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burgemeester van Bronckhorst een besluit genomen op de aanvraag voor een Alcoholwetvergunning. De aanvraag is geregistreerd onder kenmerk 18769450. De aanvraag gaat over een extra leidinggevende aan de Raadhuisstraat 53 in Hengelo (Gld).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0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Raadhuisstraat 53 in Hengelo (Gld), extra leidinggevende</meta:user-defined>
    <meta:user-defined meta:name="DCTERMS.W3CDTF/DCTERMS.available">2022-03-15</meta:user-defined>
    <meta:user-defined meta:name="DCTERMS.W3CDTF/OVERHEIDop.jaargang">2022</meta:user-defined>
    <meta:user-defined meta:name="OVERHEIDop.publicationIssue">114021</meta:user-defined>
    <meta:user-defined meta:name="OVERHEIDop.GmbID/DC.identifier">gmb-2022-114021</meta:user-defined>
    <meta:user-defined meta:name="OVERHEIDop.versieInformatie"/>
  </office:meta>
</office:document-meta>
</file>