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Achtkarspelen 2022</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presidium van 27 januari 2022;</text:p>
            <text:p text:style-name="al">Gelet op artikel 83, eerste lid, de artikelen 107 tot en met 107e, 147 en artikel 156 van de Gemeentewet en afdeling 10.1.2 van de Algemene wet bestuursrecht;</text:p>
            <text:p text:style-name="al"/>
            <text:p text:style-name="al"/>
            <text:p text:style-name="al">B e s l u i t:</text:p>
            <text:p text:style-name="al"/>
            <text:p text:style-name="al"/>
            <text:p text:style-name="al">vast te stellen</text:p>
            <text:p text:style-name="al"/>
            <text:p text:style-name="al">
            <text:span text:style-name="nadrukvet">De ‘Verordening werkgeverscommissie Achtkarspel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Van delegatie zijn uitgezonderd de besluiten van de raad over aanwijzen, schorsing en ontslag van de griffier.</text:p>
              </text:list-item>
              <text:list-item text:style-override="id1-3-2-2-1-3">
                <text:number>2.</text:number>
                <text:p text:style-name="al">Tot de bevoegdheid van de werkgeverscommissie behoren ook de voorbereiding en uitvoering van de overige tot het werkgeverschap van de raad behorende besluiten en regelingen. </text:p>
              </text:list-item>
              <text:list-item text:style-override="id1-3-2-2-1-4">
                <text:number>3.</text:number>
                <text:p text:style-name="al">De werkgeverscommissie kan de aan haar overgedragen bevoegdheden ten aanzien van het griffiepersoneel mandateren aan de griffier. </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vier raadsleden, waaronder een voorzitter. De raad zorgt voor een evenwichtige vertegenwoordiging van de in de raad vertegenwoordigde fracties.</text:p>
              </text:list-item>
              <text:list-item text:style-override="id1-3-2-2-2-3">
                <text:number>2.</text:number>
                <text:p text:style-name="al">De leden van de werkgeverscommissie worden door de raad benoemd voor de duur van de zittingsperiode van de raad.</text:p>
              </text:list-item>
              <text:list-item text:style-override="id1-3-2-2-2-4">
                <text:number>3.</text:number>
                <text:p text:style-name="al">Het lidmaatschap van de werkgeverscommissie eindigt: </text:p>
                <text:list text:style-name="id1-3-2-2-2-4-3">
                  <text:list-item text:style-override="id1-3-2-2-2-4-3-1">
                    <text:number>a.</text:number>
                    <text:p text:style-name="al">op eigen verzoek; het lid doet daarvan schriftelijk mededeling gaan de raad; het ontslag gaat in als de opvolger door de raad is benoemd; </text:p>
                  </text:list-item>
                  <text:list-item text:style-override="id1-3-2-2-2-4-3-2">
                    <text:number>b.</text:number>
                    <text:p text:style-name="al">indien het lid aftreedt als lid van de raad; </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list text:style-name="id1-3-2-2-3-2">
              <text:list-item text:style-override="id1-3-2-2-3-2">
                <text:number>1.</text:number>
                <text:p text:style-name="al">De voorzitter draagt in ieder geval zorg voor:</text:p>
                <text:list text:style-name="id1-3-2-2-3-2-3">
                  <text:list-item text:style-override="id1-3-2-2-3-2-3-1">
                    <text:number>a.</text:number>
                    <text:p text:style-name="al">het tijdig en periodiek bijeenroepen van de werkgeverscommissie;</text:p>
                  </text:list-item>
                  <text:list-item text:style-override="id1-3-2-2-3-2-3-2">
                    <text:number>b.</text:number>
                    <text:p text:style-name="al">het leiden van de vergaderingen;</text:p>
                  </text:list-item>
                  <text:list-item text:style-override="id1-3-2-2-3-2-3-3">
                    <text:number>c.</text:number>
                    <text:p text:style-name="al">het doen naleven van deze verordening;</text:p>
                  </text:list-item>
                  <text:list-item text:style-override="id1-3-2-2-3-2-3-4">
                    <text:number>d.</text:number>
                    <text:p text:style-name="al">het ondertekenen van de stukken en de besluiten die van deze commissie uitgaan, alsmede het zorg dragen voor de uitvoering van de besluiten van de werkgeverscommissie;</text:p>
                  </text:list-item>
                  <text:list-item text:style-override="id1-3-2-2-3-2-3-5">
                    <text:number>e.</text:number>
                    <text:p text:style-name="al">het fungeren als schakel tussen de werkgeverscommissie en de griffier als eerstverantwoordelijke voor de personele en organisatorische zaken van de griffie.</text:p>
                  </text:list-item>
                </text:list>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en draagt zorg voor het secretariaat.</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als in de vergadering meer dan de helft van het aantal zitting hebbende leden aanwezig is.</text:p>
              </text:list-item>
              <text:list-item text:style-override="id1-3-2-2-5-4">
                <text:number>3.</text:number>
                <text:p text:style-name="al">Wanneer de stemmen staken heeft de voorzitter een doorslaggevende stem.</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op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 minste tweemaal per jaar en voorts zo vaak als door de voorzitter, één van de leden of de griffier nodig wordt geacht. </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In gevallen waarin deze verordening niet voorziet of bij twijfel over de toepassing ervan beslist de werkgeverscommissie op voorstel van de voorzitter. </text:p>
              </text:list-item>
              <text:list-item text:style-override="id1-3-2-2-10-3">
                <text:number>2.</text:number>
                <text:p text:style-name="al">Deze verordening treedt in werking met ingang van de dag van de vaststelling onder gelijktijdige intrekking van de Verordening op de werkgeverscommissie 2017.</text:p>
              </text:list-item>
              <text:list-item text:style-override="id1-3-2-2-10-4">
                <text:number>3.</text:number>
                <text:p text:style-name="al">Deze verordening wordt aangehaald als: ‘Verordening werkgeverscommissie Achtkarspelen 2022’. </text:p>
                <text:p text:style-name="al"/>
              </text:list-item>
            </text:list>
            <text:p text:style-name="al">
            <text:span text:style-name="nadrukvet">Ondertekening</text:span>
          </text:p>
          </text:section>
        </text:section>
        <text:section text:name="regeling-sluiting_id1-3-2-3" text:style-name="regeling-sluiting">
          <text:section text:name="ondertekening_id1-3-2-3-1">
            <text:p><text:span text:style-name="functie">Aldus vastgesteld in de openbare raadsvergadering van de raad van de gemeente Achtkarspelen van 3 maart 2022.</text:span></text:p>
          </text:section>
          <text:section text:name="ondertekening_id1-3-2-3-2">
            <text:p><text:span text:style-name="functie"/></text:p>
            <text:p><text:span text:style-name="functie"/></text:p>
            <text:p><text:span text:style-name="functie">De griffier,</text:span></text:p>
            <text:p><text:span text:style-name="functie">mr. G.J. Andringa</text:span></text:p>
          </text:section>
          <text:section text:name="ondertekening_id1-3-2-3-3">
            <text:p><text:span text:style-name="functie"/></text:p>
            <text:p><text:span text:style-name="functie">De voorzitter,</text:span></text:p>
            <text:p><text:span text:style-name="functie">mr. O.F. Brouw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Verordening op de werkgeverscommissie 2017 was een verordening die stamde uit de tijd dat de WNRA – de Wet normalisering rechtspositie ambtenaren – nog niet van kracht was. De WNRA is een wet die de rechtspositie van ambtenaren gelijkschakelt aan de rechtspositie van niet-ambtenaren. In het kort houdt dit in dat de bestuursrechtelijke eenzijdige aanstelling van ambtenaren wordt gewijzigd in een tweezijdige arbeidsovereenkomst naar burgerlijk recht.</text:p>
          <text:p text:style-name="al"/>
          <text:p text:style-name="al">Dat betekent nogal wat, meer dan de initialiefnemers van deze wet hadden bevroed. In de eerste plaats zijn medewerkers niet meer in dienst van de gemeente, maar hebben medewerkers een contract met de gemeente. Dit contract wordt formeel gesloten tussen werknemer en werkgever. De werknemer is de ambtenaar, de werkgever de rechtspersoon gemeente. De rechtspersoon gemeente wordt in rechte vertegenwoordigd door de burgemeester. Waar voorheen het college of de raad (voor de griffie) ambtenaren aanstelde, hebben ambtenaren nu een contract met de gemeente. Er is dus maar één werkgever. De wetgever heeft in de gemeentewet bepaald dat het werkgeverschap wordt uitgeoefend door het college of – voor de griffie – de raad. Hiermee wordt de uitoefening van het werkgeverschap in het publiekrecht getrokken, maar is de overeenkomst privaatrechtelijk.</text:p>
          <text:p text:style-name="al"/>
          <text:p text:style-name="al">Daarnaast betekent dit ook dat de besluitvorming over de arbeidsvoorwaarden niet meer in het publiekrecht plaatsvindt, maar collectief. Gemeenten hadden geen CAO (al werd dat wel zo genoemd) maar een arbeidsvoorwaardenregeling met een uitwerkingsovereenkomst. Die regeling moest door het college en de raad worden vastgesteld. Nu heeft de VNG de status van werkgeversorganisatie en kunnen de koepels van werkgevers en werknemers gezamenlijk een collectieve arbeidsovereenkomst sluiten. De raad of het college hebben niet meer het laatste woord daarin.</text:p>
          <text:p text:style-name="al"/>
          <text:p text:style-name="al">De verordening is geactualiseerd. De Gemeentewet kent in artikel 107a de mogelijkheid om een organisatieverordening op te stellen. Omdat de Verordening Werkgeverscommissie en de Organisatieverordening toch wel heel verschillend zijn is ervoor gekozen om de Verordening op de Werkgeverscommissie in tweeën te knippen en ook een Organisatieverordening op te stellen. De raad bepaalt in de verordening op de werkgeverscommissie wat die commissie inhoudt, hoe deze vergadert en wat de taak is. In de organisatieverordening wordt aangegeven hoe de griffie georganiseerd wordt, hoe aangestuurd, hoe de financiën voor de griffie bepaald worden, hoe de griffie gebruik kan maken van ondersteunende faciliteiten van de ambtelijke organisatie en hoe de medezeggenschap georganiseerd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402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2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2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83 van de Gemeentewet]|[1.0:c:BWBR0005416&amp;artikel=83&amp;g=2022-01-01</meta:user-defined>
    <meta:user-defined meta:name="DC.source">artikel 107e van de Gemeentewet]|[1.0:c:BWBR0005416&amp;artikel=107e&amp;g=2022-01-01</meta:user-defined>
    <meta:user-defined meta:name="DC.source">artikel 147 van de Gemeentewet]|[1.0:c:BWBR0005416&amp;artikel=147&amp;g=2022-01-01</meta:user-defined>
    <meta:user-defined meta:name="DC.source">artikel 156 van de Gemeentewet]|[1.0:c:BWBR0005416&amp;artikel=156&amp;g=2022-01-01</meta:user-defined>
    <meta:user-defined meta:name="DC.source">afdeling 10.1.2 van de Algemene wet bestuursrecht]|[1.0:c:BWBR0005537&amp;afdeling=10.1.2&amp;g=2022-03-02</meta:user-defined>
    <meta:user-defined meta:name="DCTERMS.alternative">Verordening werkgeverscommissie Achtkarspelen 2022</meta:user-defined>
    <dc:language>nl</dc:language>
    <meta:user-defined meta:name="OVERHEIDop.locatietype/OVERHEIDop.gebiedsmarkering">Gemeente</meta:user-defined>
    <meta:user-defined meta:name="DC.title">Verordening werkgeverscommissie Achtkarspelen 2022</meta:user-defined>
    <meta:user-defined meta:name="DCTERMS.W3CDTF/DCTERMS.available">2022-03-15</meta:user-defined>
    <meta:user-defined meta:name="DCTERMS.W3CDTF/OVERHEIDop.jaargang">2022</meta:user-defined>
    <meta:user-defined meta:name="OVERHEIDop.publicationIssue">114020</meta:user-defined>
    <meta:user-defined meta:name="OVERHEIDop.betreftRegeling">CVDR674283_1</meta:user-defined>
    <meta:user-defined meta:name="xs:date/OVERHEIDop.startdatum">2022-03-16</meta:user-defined>
    <meta:user-defined meta:name="OVERHEIDop.GmbID/DC.identifier">gmb-2022-114020</meta:user-defined>
    <meta:user-defined meta:name="OVERHEIDop.versieInformatie"/>
  </office:meta>
</office:document-meta>
</file>