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p voor Oranje, kermi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0745 Velp voor Oranje.</text:p>
            <text:p text:style-name="common-al">Activiteit: Kermis.</text:p>
            <text:p text:style-name="common-al">Datum: 31 maart t/m 3 april 2022.</text:p>
            <text:p text:style-name="common-al">Plaats: Velp, Vlashof.</text:p>
            <text:p text:style-name="common-al">Website: <text:a xlink:href="http://www.velpvoororanje.nl/" xlink:type="simple">www.velpvoororanje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01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elp voor Oranje, kermis Vel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19</meta:user-defined>
    <meta:user-defined meta:name="OVERHEIDop.GmbID/DC.identifier">gmb-2022-114019</meta:user-defined>
    <meta:user-defined meta:name="OVERHEIDop.versieInformatie"/>
  </office:meta>
</office:document-meta>
</file>