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0 maart 2022 de volgende aanvragen om reguliere en 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03 Weerddwarsstraat te Meppel sectie A9391 en A9392 bouwen van twee appartementencomplexen met totaal 43 appartementen </text:p>
            <text:p text:style-name="common-al">04-03 7942 NS Witbolgras 1 te Meppel vervangen en vergroten van een berging met carport </text:p>
            <text:p text:style-name="common-al">07-03 7944 BK Randweg 1 te Meppel tijdelijk wijzigen gebruik voor recreatieve doeleinden </text:p>
            <text:p text:style-name="common-al">05-03 7941 BE Kerkplein 6 en 7 te Meppel verbouwen ten bate van brandveilig gebruik </text:p>
            <text:p text:style-name="common-al">09-03 Westergrift 75 te Meppel sectie G 950 Weideblick kavel 107 bouwen van een woning </text:p>
            <text:p text:style-name="common-al">09-03 Burgemeester Knopperslaan 31 Meppel oprichtingsvergunning onbemande verkoop voor motorbrandstoffen aan voertuigen van derden (uitgebreide procedure)</text:p>
            <text:p text:style-name="common-al">10-03 7943 KN Blankensteinweg 53 te Meppel verbouwen en renoveren van een woonboerderij </text:p>
            <text:p text:style-name="common-al"/>
            <text:p text:style-name="tussenkopcur">Nijeveen</text:p>
            <text:p text:style-name="common-al">09-03 7948 CJ Het Nieveen 80 te Nijeveen plaatsen van een schutting aan de zijkant van de woning </text:p>
            <text:p text:style-name="common-al">10-03 De Ryge sectie H 1432 kavel 82 te Nijeveen bouwen van een woning met bijgebouw</text:p>
            <text:p text:style-name="common-al">10-03 7948 ND Matenweg 4 te Nijeveen plaatsen zijaanbouw aan bestaande ligboxenstal</text:p>
            <text:p text:style-name="tussenkopcur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0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18</meta:user-defined>
    <meta:user-defined meta:name="OVERHEIDop.GmbID/DC.identifier">gmb-2022-114018</meta:user-defined>
    <meta:user-defined meta:name="OVERHEIDop.versieInformatie"/>
  </office:meta>
</office:document-meta>
</file>