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0 maart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4-03 Diverse locaties gemeente Meppel kappen van zieke of slechte bomen </text:p>
            <text:p text:style-name="common-al">07-03 7942 LA Setheweg 17 te Meppel bouwen van een kantine aan een bedrijfspand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40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ende omgevingsvergunningen reguliere procedure week 11</meta:user-defined>
    <meta:user-defined meta:name="DCTERMS.W3CDTF/DCTERMS.available">2022-03-16</meta:user-defined>
    <meta:user-defined meta:name="DCTERMS.W3CDTF/OVERHEIDop.jaargang">2022</meta:user-defined>
    <meta:user-defined meta:name="OVERHEIDop.externeBijlage">Kaplijst 1 2022|exb-2022-15106</meta:user-defined>
    <meta:user-defined meta:name="OVERHEIDop.publicationIssue">114016</meta:user-defined>
    <meta:user-defined meta:name="OVERHEIDop.GmbID/DC.identifier">gmb-2022-114016</meta:user-defined>
    <meta:user-defined meta:name="OVERHEIDop.versieInformatie"/>
  </office:meta>
</office:document-meta>
</file>