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409 reguliere procedure verleend, Nikkel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Nikkelstraat 28 2984 AM Ridderkerk (R220312409), voor aanleggen van een extra uitrit aan de Havenstraat bij een bestaand bedrijfsgebouw (verz. 11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401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1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1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220312409</meta:user-defined>
    <meta:user-defined meta:name="DCTERMS.abstract">Nikkelstraat 28, aanleggen extra uitrit aan de Havenstraat </meta:user-defined>
    <dc:language>nl</dc:language>
    <meta:user-defined meta:name="OVERHEIDop.locatietype/OVERHEIDop.gebiedsmarkering">Adres</meta:user-defined>
    <meta:user-defined meta:name="DC.title">Omgevingsvergunning R220312409 reguliere procedure verleend, Nikkelstraat 28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012</meta:user-defined>
    <meta:user-defined meta:name="OVERHEIDop.GmbID/DC.identifier">gmb-2022-114012</meta:user-defined>
    <meta:user-defined meta:name="OVERHEIDop.versieInformatie"/>
  </office:meta>
</office:document-meta>
</file>