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Beetslaan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abij kruising Da Costalaan)</text:p>
            <text:p text:style-name="al">zaak 1089223</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voldoende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en gebruik van oplaadpunten is het wenselijk om in de openbare ruimte omgeving Loosdrechtseweg – Beetslaan een volgend oplaadpunt te realiseren.</text:p>
            <text:p text:style-name="al">Een gelegenheid aan de weg Beetslaan bij de Da Costalaan wordt gezien als een goede locatie voor het plaatsen van een oplaadpaal. Het is noodzakelijk bij deze oplaadpaal twee parkeervakken aan te wijzen als parkeervak dat uitsluitend mag worden gebruikt door elektrisch aangedreven voertuigen –personenauto’s- voor het opladen van de aandrijfaccu’s. </text:p>
            <text:p text:style-name="al">Tegenwoordig worden ook volledig elektrische auto’s (dus met uitsluitend een elektrische aandrijving) als deelauto aangeboden.</text:p>
            <text:p text:style-name="al">Een deelauto is een auto van een organisatie en wordt door verschillende personen gedeeld, zodat deze efficiënter wordt gebruikt. Het idee is dat bewoners die een deelauto gebruiken op termijn hun (tweede) eigen auto niet meer nodig hebben waardoor de parkeerdruk in de wijk afneemt. Met elektrische deelauto’s worden auto’s niet alleen efficiënter gebruikt maar neemt ook het elektrisch rijden toe, waardoor o.a. minder CO2 wordt uitgestoten. </text:p>
            <text:p text:style-name="al">Deze nieuwe vorm van een deelauto en gebruik daarvan past binnen het duurzaamheidsbeleid van de gemeente. </text:p>
            <text:p text:style-name="al">Met de vastgestelde Mobiliteitsvisie 2040 (gemeenteraad 22 april 2021) wordt de ondersteuning voor elektrische auto’s en (e-) deelauto’s bevestigd.</text:p>
            <text:p text:style-name="al">Elektrische deelauto’s hebben nu nog een vaste parkeerplaats nodig bij een oplaadpunt. (waardoor iedere gebruiker deze kan vinden en de accu’s opgeladen zijn als iemand de deelauto wil gebruiken)</text:p>
            <text:p text:style-name="al">Met dit besluit zal bij het oplaadpunt een vaste parkeerplaats worden aangewezen voor het plaatsen en opladen van een elektrische deelauto van autodeelorganisatie HET coöperatie. (Hilversumse Energie Transitie)</text:p>
            <text:p text:style-name="al">Gelet op het beleid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De weg Beetslaan is gelegen binnen deze gemeente en bij de gemeente onder beheer en i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list text:style-name="id1-3-2-2-1-23">
              <text:list-item text:style-override="id1-3-2-2-1-23-1">
                <text:number>1.</text:number>
                <text:p text:style-name="al">Door het plaatsen van bord E8 van bijlage 1 van het RVV 1990, met een onderbord tekst “uitsluitend tijdens opladen elektrisch(e) voertuig(en)”, of van gelijke strekking, bij de oplaadpaal aan de Beetslaan bij de Da Costalaan een parkeervak aan te wijzen als een parkeervak uitsluitend bedoeld voor de voertuigcategorie personenauto’s met een elektrische aandrijving gedurende het opladen van de aandrijfaccu’s en daarmee tevens het parkeren van andere voertuigen op deze parkeervakken te verbieden. (plaats parkeervak volgens bijlage situatieschets)</text:p>
              </text:list-item>
              <text:list-item text:style-override="id1-3-2-2-1-23-2">
                <text:number>2.</text:number>
                <text:p text:style-name="al">Door het plaatsen van bord E8 (voertuigcategorie personenauto’s) van bijlage 1 van het RVV 1990 en het aanbrengen van een onderbord met tekst ‘uitsluitend volledig elektrische deelauto HET’ of van gelijke strekking, aan de Beetslaan bij de Da Costalaan bij de oplaadpaal een parkeervak aan te wijzen als een parkeervak uitsluitend bedoeld voor deelauto’s van HET coöperatie met alleen elektrische aandrijving, daarmee het parkeren van andere voertuigen op dit parkeervak te verbieden. (plaats parkeervak volgens bijlage situatieschets)</text:p>
              </text:list-item>
            </text:list>
            <text:p text:style-name="al">Hilversum, 6 januari 2022</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12 januari 2022,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0892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0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artikel 15, eerste lid, van de Wegenverkeerswet 1994]|[1.0:c:BWBR0006622&amp;artikel=15&amp;lid=1&amp;g=2021-10-19</meta:user-defined>
    <meta:user-defined meta:name="OVERHEIDop.referentienummer">1089223</meta:user-defined>
    <meta:user-defined meta:name="DCTERMS.abstract">Aanwijzen twee parkeervakken elektrische auto's; 1 vak opladen EV algemeen en 1 vak parkeren e- deelauto van coöperatie HET.</meta:user-defined>
    <meta:user-defined meta:name="DCTERMS.alternative">Verkeersregeling Beetslaan oplaadpunt EV</meta:user-defined>
    <dc:language>nl</dc:language>
    <meta:user-defined meta:name="OVERHEIDop.locatietype/OVERHEIDop.gebiedsmarkering">Punt</meta:user-defined>
    <meta:user-defined meta:name="DC.title">Ontwerpbesluit Verkeersregeling Beetslaan (oplaadpunt EV)</meta:user-defined>
    <meta:user-defined meta:name="DCTERMS.W3CDTF/DCTERMS.available">2022-01-12</meta:user-defined>
    <meta:user-defined meta:name="OVERHEIDop.externeBijlage">Situatieschets Beetslaan oplaadpunt EV|exb-2022-1583</meta:user-defined>
    <meta:user-defined meta:name="DCTERMS.W3CDTF/OVERHEIDop.jaargang">2022</meta:user-defined>
    <meta:user-defined meta:name="OVERHEIDop.publicationIssue">11401</meta:user-defined>
    <meta:user-defined meta:name="OVERHEIDop.GmbID/DC.identifier">gmb-2022-11401</meta:user-defined>
    <meta:user-defined meta:name="OVERHEIDop.versieInformatie"/>
  </office:meta>
</office:document-meta>
</file>